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linglhof Egling- Erlebnisbauernhof, Familie Schelle-Lichtenstern Gartenweg 1, 86492 Egling</text:p>
      <text:p text:style-name="P1">08206-215585, Fax:08206-215586 ,www. Klinglhof-Egling.de <text:s text:c="42"/></text:p>
      <text:p text:style-name="P1"/>
      <text:p text:style-name="P2">Anmeldebogen:</text:p>
      <text:p text:style-name="P1">Hiermit melden wir uns</text:p>
      <text:p text:style-name="P1">Name Elternteil:_______________________________________</text:p>
      <text:p text:style-name="P1">Name Kind:_____________________________________________</text:p>
      <text:p text:style-name="P1">Name Kind:_____________________________________________</text:p>
      <text:p text:style-name="P6">Straße:________________________________________________</text:p>
      <text:p text:style-name="P1">PLZ:________________Ort:_______________________________</text:p>
      <text:p text:style-name="P1">Geb.Datum Kind/er:_______________________________________</text:p>
      <text:p text:style-name="P1">Telefon:________________________________________________</text:p>
      <text:p text:style-name="P1">email:__________________________________________________</text:p>
      <text:p text:style-name="P1"/>
      <text:p text:style-name="P1">verbindlich zu folgender/n Veranstaltung/en an: <text:s text:c="3"/></text:p>
      <text:p text:style-name="P1">Datum und Veranstaltung eintragen:</text:p>
      <text:p text:style-name="P1">1._____________________________________________________</text:p>
      <text:p text:style-name="P1">2._____________________________________________________</text:p>
      <text:p text:style-name="P1">3._____________________________________________________</text:p>
      <text:p text:style-name="P1">Bei Veranstaltungen, bei denen ein Elternteil erforderlich ist, liegt die Aufsichtspflicht bei den Eltern! </text:p>
      <text:p text:style-name="P1">Gesundheitliche Probleme Kind?(Allergien, usw.) <text:s text:c="3"/>O ja <text:s text:c="7"/>O nein</text:p>
      <text:p text:style-name="P1">ggf welche?_____________________________________________</text:p>
      <text:p text:style-name="P1">______________________________________________________</text:p>
      <text:p text:style-name="P1">Ort, Datum <text:s text:c="20"/>Unterschrift Erziehungsberechtigte(r)</text:p>
      <text:p text:style-name="P1"><text:s/></text:p>
      <text:p text:style-name="P5"><text:span text:style-name="T2">Die Anmeldung <text:s/>ist erst nach erfolgtem und rechtzeitigem Geldeingang auf meinem Konto verbindlich!</text:span> </text:p>
      <text:p text:style-name="P5">Bitte überweisen Sie den Betrag auf das Konto: </text:p>
      <text:p text:style-name="P5">KT.Nr. DE49 7205 0000 0002 482990,Stadtsparkasse Augsburg, Eva Schelle mit Veranstaltung, Datum und Ihrem Namen.</text:p>
      <text:p text:style-name="P5"/>
      <text:p text:style-name="P3"><text:span text:style-name="T1">Datenschutz: </text:span>Sie haben Ihr/e Kind/er und sich und <text:s/>bei einer Veranstaltung angemeldet. Da unsere Homepage im Internet präsent ist und immer wieder aktualisiert werden soll, möchten wir Bilder von <text:s text:c="2"/>unseren Veranstaltungen einstellen bei dem Sie und Ihr Kind abgebildet sein könnten. <text:s/></text:p>
      <text:p text:style-name="P3">Hierfür benötigen wir Ihr Einverständnis. </text:p>
      <text:p text:style-name="P3">Ich bin damit einverstanden, dass Bilder meiner Tochter/ meines Sohnes auf unserer Homepage – Klinglhof-Egling.de und ggf. in der örtlichen Presse im nebenstehenden Umfang veröffentlicht werden dürfen. <text:s/></text:p>
      <text:p text:style-name="P3"/>
      <text:p text:style-name="P3">O ja <text:s text:c="20"/>O <text:s/>nein <text:s text:c="20"/>Unterschrift___________________________________</text:p>
      <text:p text:style-name="P3">Mir ist bewusst, daß ich dieses Einverständnis jederzeit widerrufen kann. </text:p>
      <text:p text:style-name="P4">Haftung: </text:p>
      <text:p text:style-name="P3">Eine Haftung des Veranstalters und der Aufsichtspersonen für Schäden, die die Teilnehmer in unmittelbarem oder mittelbarem Zusammenhang mit der Veranstaltung erleiden, ist ausgeschlossen. </text:p>
      <text:p text:style-name="P3">Den Anweisungen und den Hofregeln muss <text:s/>Folge geleistet werden !</text:p>
      <text:p text:style-name="P3">Eine <text:span text:style-name="T1">Rückerstattung der Kursgebühr ist nicht möglich!</text:span> Nach Absprache können Sie auf einen anderen Termin umbuchen, falls noch freie Plätze vorhanden. Ggf. wird <text:s/>eine Nachzahlung <text:s/>bei anderer Kursgebühr erforderlic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57cm" fo:margin-bottom="0.4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Schelle</meta:initial-creator>
    <meta:creation-date>2015-02-04T23:07:20.74</meta:creation-date>
    <dc:date>2017-03-28T21:47:59.21</dc:date>
    <dc:creator>Eva Schelle-Lichtenstern</dc:creator>
    <meta:editing-duration>PT7H2M29S</meta:editing-duration>
    <meta:editing-cycles>8</meta:editing-cycles>
    <meta:generator>OpenOffice/4.1.2$Win32 OpenOffice.org_project/412m3$Build-9782</meta:generator>
    <meta:printed-by>Eva Schelle</meta:printed-by>
    <meta:print-date>2015-02-16T19:25:42.61</meta:print-date>
    <meta:document-statistic meta:table-count="0" meta:image-count="0" meta:object-count="0" meta:page-count="1" meta:paragraph-count="35" meta:word-count="258" meta:character-count="2711"/>
  </office:meta>
</office:document-meta>
</file>